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0b5269" officeooo:paragraph-rsid="000b5269" style:font-weight-asian="bold" style:font-weight-complex="bold"/>
    </style:style>
    <style:style style:name="P3" style:family="paragraph" style:parent-style-name="Standard">
      <style:text-properties officeooo:paragraph-rsid="000b5269"/>
    </style:style>
    <style:style style:name="T1" style:family="text">
      <style:text-properties officeooo:rsid="000b52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TRODUZIONE</text:p>
      <text:p text:style-name="Standard"/>
      <text:p text:style-name="Standard">La guida autonoma rappresenta un grande cambiamento nel settore automobilistico, con l’obiettivo di rivoluzionare i trasporti migliorando la sicurezza e l’efficienza e incidendo positivamente sull’ambiente. Questa tesi esplora componenti chiave della guida autonoma, in particolare l’<text:span text:style-name="T1">algoritmo Simulataneous Localization And Mapping </text:span>(SLAM) e l'algoritmo del filtro di Kalman esteso (EKF), <text:span text:style-name="T1">applicati</text:span> nel contesto di Formula Student.</text:p>
      <text:p text:style-name="Standard"/>
      <text:p text:style-name="P1">Formula Student e MoreModenaRacing</text:p>
      <text:p text:style-name="Standard"/>
      <text:p text:style-name="Standard">Formula Student (FS) è la competizione di ingegneria universitaria più affermata in Europa, che sfida gli studenti a progettare, costruire e testare monoposto alimentati da motori elettrici, ibridi o a combustione. Nel 2017 è stata introdotta una nuova categoria di veicoli autonomi, nota come Driverless Class (DV), in cui i prototipi devono percepire e stimare <text:span text:style-name="T1">un</text:span> tracciato sconosciuto e guidare autonomamente <text:span text:style-name="T1">all’interno di esso </text:span>senza intervento umano.</text:p>
      <text:p text:style-name="Standard"/>
      <text:p text:style-name="Standard">Il team MoreModenaRacing - Driverless dell'Università di Modena e Reggio Emilia (UNIMORE) è stato fondato nel 2017 per progettare e costruire un<text:span text:style-name="T1">a</text:span> monoposto <text:span text:style-name="T1">a guida </text:span>completamente autonom<text:span text:style-name="T1">a</text:span> <text:span text:style-name="T1">con l’obiettivo di</text:span> competere nella <text:span text:style-name="T1">competizione di </text:span>Formula Student <text:span text:style-name="T1">Driverless</text:span>. Dopo aver adattato un prototipo <text:span text:style-name="T1">a guida</text:span> manuale (M16L) in un veicolo autonomo, la prima versione (DL21) è stata rilasciata nel 2021 partecipando a vere e proprie competizioni.</text:p>
      <text:p text:style-name="Standard"/>
      <text:p text:style-name="P1">Concetti teorici e algoritmi</text:p>
      <text:p text:style-name="Standard"/>
      <text:p text:style-name="P3">La tesi esplora concetti teorici <text:s/><text:span text:style-name="T1">base </text:span>per la guida autonoma. Questi includono i sensori utilizzati, <text:span text:style-name="T1">i</text:span> modelli probabilistici per interagire con l'ambiente e semplici modelli di movimento come <text:span text:style-name="T1">lo unicycle model</text:span> e <text:span text:style-name="T1">il single-track model</text:span>. Infine viene mostrato l'algoritmo del Filtro di Kalman, sia nella sua forma lineare che in quella estesa (EKF).</text:p>
      <text:p text:style-name="Standard"/>
      <text:p text:style-name="Standard">L'EKF è particolarmente rilevante per il problema <text:span text:style-name="T1">dello</text:span> SLAM, dove viene utilizzato per stimare contemporaneamente la posizione del veicolo e la mappa dell'ambiente circostante. L'algoritmo prevede una fase di previsione e una fase di correzione, utilizzando modelli di movimento e di misurazione per <text:span text:style-name="T1">effettuare la stima sullo stato del sistema</text:span>.</text:p>
      <text:p text:style-name="Standard"/>
      <text:p text:style-name="P1">Integrazione di sistemi e pipeline di percezione</text:p>
      <text:p text:style-name="Standard"/>
      <text:p text:style-name="Standard">Il veicolo utilizzato dal team MoreModenaRacing è dotato di diversi sensori, tra cui LiDAR e telecamere, la cui sincronizzazione è fondamentale per una percezione accurata dell'ambiente. Il sistema software sviluppato gestisce la raccolta e la fusione dei dati provenienti da questi sensori, migliorando il rilevamento de<text:span text:style-name="T1">lle features</text:span> che delineano il tracciato. La fase di previsione dell'EKF è stata sostituita in modo innovativo con l'uso di <text:span text:style-name="T1">una LiDAR-Inertail-Odometry</text:span> <text:span text:style-name="T1">(LiO)</text:span>, migliorando la <text:span text:style-name="T1">stima sulla</text:span> localizzazione del veicolo <text:span text:style-name="T1">rispetto al generico approccio Odometry-based</text:span>.</text:p>
      <text:p text:style-name="Standard"/>
      <text:p text:style-name="P1">Risultati e conclusioni</text:p>
      <text:p text:style-name="Standard"/>
      <text:p text:style-name="P3">La tesi presenta risultati ottenuti sia in simulazioni che in ambienti reali. I test <text:span text:style-name="T1">in ambiente simulato</text:span> hanno convalidato l'efficacia dell'integrazione EKF SLAM, mentre i test nel mondo reale <text:span text:style-name="T1">dimostrano sia </text:span>la robustezza, <text:span text:style-name="T1">sia </text:span>l'affidabilità del sistema sviluppato. </text:p>
      <text:p text:style-name="P3"><text:span text:style-name="T1">I risultati ottenuti dimostrano</text:span> come l’<text:span text:style-name="T1">utilizzo</text:span> combinato <text:span text:style-name="T1">della LiO</text:span> e dell’EKF possa migliorare significativamente l’<text:span text:style-name="T1">accuratezza</text:span> <text:span text:style-name="T1">dell’algoritmo di SLAM applicato ad un contesto estremamente competitivo </text:span>e dinamic<text:span text:style-name="T1">o</text:span> come <text:span text:style-name="T1">quello del</text:span>la Formula Student.</text:p>
      <text:p text:style-name="Standard"/>
      <text:p text:style-name="Standard"><text:soft-page-break/>In conclusione, questa tesi rappresenta un passo avanti nella ricerca e nello sviluppo di algoritmi per la guida autonoma, contribuendo a colmare il divario tra teoria e pratica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7-21T20:45:33.013121169</meta:creation-date>
    <dc:date>2024-07-21T20:56:51.932745612</dc:date>
    <meta:editing-duration>PT1M8S</meta:editing-duration>
    <meta:editing-cycles>1</meta:editing-cycles>
    <meta:document-statistic meta:table-count="0" meta:image-count="0" meta:object-count="0" meta:page-count="2" meta:paragraph-count="14" meta:word-count="486" meta:character-count="3436" meta:non-whitespace-character-count="2961"/>
    <meta:generator>LibreOffice/6.4.7.2$Linux_X86_64 LibreOffice_project/40$Build-2</meta:generator>
  </office:meta>
</office:document-meta>
</file>